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enderenplein 22, 2134 DP, splitsen winkel in kleinere winkel units, 21-01-2018, zaaknummer 2602876, olonummer 34286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1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enderenplein 22, 2134 DP, splitsen winkel in kleinere winkel units, 21-01-2018, zaaknummer 2602876, olonummer 3428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19</meta:user-defined>
    <meta:user-defined meta:name="OVERHEIDop.GmbID/DC.identifier">gmb-2018-1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P 22</meta:user-defined>
    <meta:user-defined meta:name="OVERHEIDop.woonplaats">Hoofddorp</meta:user-defined>
    <meta:user-defined meta:name="OVERHEIDop.straatnaam">Genderen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33 480127</meta:user-defined>
    <meta:user-defined meta:name="OVERHEIDop.versieInformatie"/>
  </office:meta>
</office:document-meta>
</file>