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rijstaande woning), Bergstraat ong., 6082 AJ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rijstaande woning) op het adres Bergstraat ong., 6082 AJ Buggenum, ontvangen 29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018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8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8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rijstaande woning), Bergstraat ong., 6082 AJ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187</meta:user-defined>
    <meta:user-defined meta:name="OVERHEIDop.GmbID/DC.identifier">gmb-2018-160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</meta:user-defined>
    <meta:user-defined meta:name="OVERHEIDop.woonplaats">Buggenum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169 360635</meta:user-defined>
    <meta:user-defined meta:name="OVERHEIDop.versieInformatie"/>
  </office:meta>
</office:document-meta>
</file>