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op de bestaande vergunning bouwkavel 10, Noordelijke Parallelweg 19, 6931 E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elijke Parallelweg 19, 6931 ER, uitbreiding op de bestaande vergunning bouwkavel 10, datum besluit 16 jul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1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op de bestaande vergunning bouwkavel 10, Noordelijke Parallelweg 19, 6931 E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86</meta:user-defined>
    <meta:user-defined meta:name="OVERHEIDop.GmbID/DC.identifier">gmb-2018-160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R 19</meta:user-defined>
    <meta:user-defined meta:name="OVERHEIDop.woonplaats">Westervoort</meta:user-defined>
    <meta:user-defined meta:name="OVERHEIDop.straatnaam">Noor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70 441474</meta:user-defined>
    <meta:user-defined meta:name="OVERHEIDop.versieInformatie"/>
  </office:meta>
</office:document-meta>
</file>