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aamsaanduiding, Dokter van Deenweg 98 (zaaknummer 5264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Deenweg 98 </text:span>
            <text:span text:style-name="nadrukvet">– </text:span>ontvangen 20 juli 2018 voor het plaatsen van de naamsaanduiding op het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1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aamsaanduiding, Dokter van Deenweg 98 (zaaknummer 5264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85</meta:user-defined>
    <meta:user-defined meta:name="OVERHEIDop.GmbID/DC.identifier">gmb-2018-16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M 98</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2 502246</meta:user-defined>
    <meta:user-defined meta:name="OVERHEIDop.versieInformatie"/>
  </office:meta>
</office:document-meta>
</file>