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amhof  te Leusden</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omgevingsvergunning op locatie Weldamhof  te Leusden. De aanvraag is geregistreerd onder zaaknummer WABO-2018-235. De aanvraag betreft het kappen van 6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1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ldamhof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82</meta:user-defined>
    <meta:user-defined meta:name="OVERHEIDop.GmbID/DC.identifier">gmb-2018-16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G 6</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162.43 461170.31</meta:user-defined>
    <meta:user-defined meta:name="OVERHEID.EPSG28992/DC.spatial">159012.24 461395.58</meta:user-defined>
    <meta:user-defined meta:name="OVERHEIDop.versieInformatie"/>
  </office:meta>
</office:document-meta>
</file>