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renstraat 94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overkapping, Herenstraat 94 F, Rhenen. Aanvraagnummer 3348019. Indieningsdatum: 28 november 2017. Door dit besluit is de nieuwe uiterste beslisdatum: 6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1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erenstraat 94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18</meta:user-defined>
    <meta:user-defined meta:name="OVERHEIDop.GmbID/DC.identifier">gmb-2018-16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H 94e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84 441014</meta:user-defined>
    <meta:user-defined meta:name="OVERHEIDop.versieInformatie"/>
  </office:meta>
</office:document-meta>
</file>