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rging  aan de Uilkerweg 21  in Zuilichem. Zaaknummer: 0214105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7-2018<text:span text:style-name="nadrukvet">.</text:span> De aanvraag omgevingsvergunning heeft betrekking op het bouwen van een berging op het adres Uilkerweg 21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17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rging  aan de Uilkerweg 21  in Zuilichem. Zaaknummer: 02141056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77</meta:user-defined>
    <meta:user-defined meta:name="OVERHEIDop.GmbID/DC.identifier">gmb-2018-160177</meta:user-defined>
    <meta:user-defined meta:name="OVERHEID.TaxonomieBeleidsagenda/OVERHEID.category">Ruimte en infrastructuur | Organisatie en beleid</meta:user-defined>
    <meta:user-defined meta:name="OVERHEIDop.referentienummer">0214105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D 21</meta:user-defined>
    <meta:user-defined meta:name="OVERHEIDop.woonplaats">Zuilichem</meta:user-defined>
    <meta:user-defined meta:name="OVERHEIDop.straatnaam">Uilk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06 424217</meta:user-defined>
    <meta:user-defined meta:name="OVERHEIDop.versieInformatie"/>
  </office:meta>
</office:document-meta>
</file>