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in Sectie D perceelnummer 5281 ,  Groningen – vervangen windturbine op terrein aan zernikelaan in groningen. (ontvangstdatum 06-07-2018, dossiernummer 20187247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17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7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7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in Sectie D perceelnummer 5281 ,  Groningen – vervangen windturbine op terrein aan zernikelaan in groningen. (ontvangstdatum 06-07-2018, dossiernummer 2018724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75</meta:user-defined>
    <meta:user-defined meta:name="OVERHEIDop.GmbID/DC.identifier">gmb-2018-160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b</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32 585259</meta:user-defined>
    <meta:user-defined meta:name="OVERHEIDop.versieInformatie"/>
  </office:meta>
</office:document-meta>
</file>