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Molkenkelder 2, (11025266) brandveilig gebruiken van het gezondheidscentrum. </text:p>
      <text:section text:name="zakelijke-mededeling_id1-3-2" text:style-name="zakelijke-mededeling">
        <text:section text:name="zakelijke-mededeling-tekst_id1-3-2-1" text:style-name="zakelijke-mededeling-tekst">
          <text:section text:name="tekst_id1-3-2-1-1" text:style-name="tekst">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span text:style-name="nadrukondlijn">www.leeuwarden.nl/beroepschrift.</text:span></text:p>
            <text:p text:style-name="common-al">Inzage vanaf 26 juli  2018  voor een periode van 6 weken bij de balie in het Stadskantoor, gedurende deze periode kunt u beroep instel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0169</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169</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169</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Molkenkelder 2, (11025266) brandveilig gebruiken van het gezondheidscentr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169</meta:user-defined>
    <meta:user-defined meta:name="OVERHEIDop.GmbID/DC.identifier">gmb-2018-1601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41AJ 2</meta:user-defined>
    <meta:user-defined meta:name="OVERHEIDop.woonplaats">Leeuwarden</meta:user-defined>
    <meta:user-defined meta:name="OVERHEIDop.straatnaam">Molkenkelder</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2194 575918</meta:user-defined>
    <meta:user-defined meta:name="OVERHEIDop.versieInformatie"/>
  </office:meta>
</office:document-meta>
</file>