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realisatie tijdelijke circulaire kantoorunit voor 5 jaren (ontvangstdatum 06-07-2018, dossiernummer 20187248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6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realisatie tijdelijke circulaire kantoorunit voor 5 jaren (ontvangstdatum 06-07-2018, dossiernummer 2018724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68</meta:user-defined>
    <meta:user-defined meta:name="OVERHEIDop.GmbID/DC.identifier">gmb-2018-16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