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iberiëweg 5, aangevraagde omgevingsvergunning (20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gebruiken van een bedrijfswoning als plattelands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016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6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6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iberiëweg 5, aangevraagde omgevingsvergunning (20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0167</meta:user-defined>
    <meta:user-defined meta:name="OVERHEIDop.GmbID/DC.identifier">gmb-2018-160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J 5</meta:user-defined>
    <meta:user-defined meta:name="OVERHEIDop.woonplaats">Sevenum</meta:user-defined>
    <meta:user-defined meta:name="OVERHEIDop.straatnaam">Siberië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089 378396</meta:user-defined>
    <meta:user-defined meta:name="OVERHEIDop.versieInformatie"/>
  </office:meta>
</office:document-meta>
</file>