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weg 112, 1852AL Heiloo, het wijzigen van het dak van het zwembad, (WABO18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1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weg 112, 1852AL Heiloo, het wijzigen van het dak van het zwembad, (WABO1800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65</meta:user-defined>
    <meta:user-defined meta:name="OVERHEIDop.GmbID/DC.identifier">gmb-2018-160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L 112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8 513432</meta:user-defined>
    <meta:user-defined meta:name="OVERHEIDop.versieInformatie"/>
  </office:meta>
</office:document-meta>
</file>