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anvulling op Beeldkwaliteitplan 3e fase Skoatterwâ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Heerenveen maken bekend dat de gemeenteraad, overeenkomstig artikel 12 e.v. van de Woningwet, op 16 juli 2018 de ‘Aanvulling op het beeldkwaliteitplan 3e fase Skoatterwâld’ heeft vastgesteld. Tevens heeft de gemeenteraad op 16 juli 2018 besloten deze aanvulling op het beeldkwaliteitplan op te nemen in de Welstandsnota. Deze nota vormt de basis voor de welstandsadvisering voor bouwplannen. </text:p>
            <text:p text:style-name="al"/>
            <text:p text:style-name="al">De ‘Aanvulling op het beeldkwaliteitplan 3e fase Skoatterwâld’ geeft aanvullende beeldkwaliteitscriteria voor nieuwbouw en inrichting van de openbare ruimte in de 3e fase Skoatterwâld, gelegen ten zuiden van de Oranje Nassaulaan en ten oosten van de parkzone langs De Bosvelden en het Heerenwoud te Heerenve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16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anvulling op Beeldkwaliteitplan 3e fase Skoatter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64</meta:user-defined>
    <meta:user-defined meta:name="OVERHEIDop.GmbID/DC.identifier">gmb-2018-160164</meta:user-defined>
    <meta:user-defined meta:name="OVERHEID.TaxonomieBeleidsagenda/OVERHEID.category">Ruimte en infrastructuur | Organisatie en beleid</meta:user-defined>
    <meta:user-defined meta:name="OVERHEID.Gemeente/DC.spatial">Heerenveen</meta:user-defined>
    <meta:user-defined meta:name="DC.source">artikel 12 van de Woningwet;1.0:c:BWBR0005181&amp;artikel=12&amp;g=2018-06-13</meta:user-defined>
    <meta:user-defined meta:name="DCTERMS.alternative">Vaststelling ‘Aanvulling op Beeldkwaliteitplan 3e fase Skoatterwâld’</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7-26</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11877_1</meta:user-defined>
    <meta:user-defined meta:name="OVERHEIDop.externeBijlage">Beeldkwaliteitplan De Lanen Zuid DEF vastgesteld|exb-2018-46569</meta:user-defined>
    <meta:user-defined meta:name="OVERHEIDop.versieInformatie"/>
  </office:meta>
</office:document-meta>
</file>