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kenweide 9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194 </text:p>
            <text:p text:style-name="common-al">Datum beschikking : 10 juli 2018</text:p>
            <text:p text:style-name="common-al">Datum verzending : 17 juli 2018</text:p>
            <text:p text:style-name="common-al">Activiteiten  : plaatsen carport</text:p>
            <text:p text:style-name="common-al">Plaatselijk bekend : 3223NA Klokkenweide 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01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kkenweide 9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3</meta:user-defined>
    <meta:user-defined meta:name="OVERHEIDop.GmbID/DC.identifier">gmb-2018-160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NA 9</meta:user-defined>
    <meta:user-defined meta:name="OVERHEIDop.woonplaats">Hellevoetsluis</meta:user-defined>
    <meta:user-defined meta:name="OVERHEIDop.straatnaam">Klokkenweide</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756 429325</meta:user-defined>
    <meta:user-defined meta:name="OVERHEIDop.versieInformatie"/>
  </office:meta>
</office:document-meta>
</file>