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dedeling bekendmaking Wet geluidhinder, Rijksweg en Burgemeester van Dorth tot Medlerstraat, Duiv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4 juli 2018, kenmerk IenM/BSK/2018/142622, met toepassing van artikel 90 van de Wet geluidshinder, de ten hoogste toelaatbare waarde van de geluidsbelasting heeft vastgesteld die de gevels van de woningen aan de Rijksweg en Burgemeester van Dorth tot Medlerstraat mogen ondervinden.</text:p>
            <text:p text:style-name="common-al"/>
            <text:p text:style-name="common-al">De officiële bekendmaking kunt u lezen op <text:a xlink:href="https://www.officielebekendmakingen.nl" xlink:type="simple">https://www.officielebekendmakingen.nl</text:a> en op <text:a xlink:href="http://www.bsv.nu" xlink:type="simple">www.bsv.nu</text:a>. Het besluit en de daaraan ten grondslag liggende stukken liggen gedurende de bezwaartermijn ter inzage bij het gemeentehuis in Duiven. Hiervoor kunt u een afspraak maken via <text:a xlink:href="http://www.duiven.nl" xlink:type="simple">www.duiven.nl</text:a> of 0316-279 111. In het besluit en de bekendmaking kunt u lezen hoe u eventueel bezwaar kunt maken tegen dit beslui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01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ededeling bekendmaking Wet geluidhinder, Rijksweg en Burgemeester van Dorth tot Medlerstraat,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61</meta:user-defined>
    <meta:user-defined meta:name="OVERHEIDop.GmbID/DC.identifier">gmb-2018-16016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PostcodeHuisnummer/OVERHEIDop.postcodeHuisnummer">6921AC 47</meta:user-defined>
    <meta:user-defined meta:name="OVERHEIDop.woonplaats">Duiven</meta:user-defined>
    <meta:user-defined meta:name="OVERHEIDop.straatnaam">Rijksweg</meta:user-defined>
    <meta:user-defined meta:name="OVERHEID.PostcodeHuisnummer/OVERHEIDop.postcodeHuisnummer">6921AZ 32a</meta:user-defined>
    <meta:user-defined meta:name="OVERHEIDop.straatnaam">Burgemeester van Dorth tot Medlerstraat</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EPSG28992/DC.spatial">198703 440409</meta:user-defined>
    <meta:user-defined meta:name="OVERHEID.EPSG28992/DC.spatial">198071 440228</meta:user-defined>
    <meta:user-defined meta:name="OVERHEIDop.versieInformatie"/>
  </office:meta>
</office:document-meta>
</file>