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785935 - Molenstraat 54 te Beuningen Gld</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Molenstraat 54 te Beuningen Gld </text:p>
            <text:p text:style-name="tussenkopcur">Omschrijving: aanbrengen van gevel-signing, informatiekasten en het accentueren van de entree </text:p>
            <text:p text:style-name="tussenkopcur">Datum ontvangst: 16 juli 2018 </text:p>
            <text:p text:style-name="tussenkopcur">Zaaknummer ODRN: W.Z18.106768.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60160</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160</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160</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785935 - Molenstraat 54 te Beuningen G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160</meta:user-defined>
    <meta:user-defined meta:name="OVERHEIDop.GmbID/DC.identifier">gmb-2018-16016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BK 54</meta:user-defined>
    <meta:user-defined meta:name="OVERHEIDop.woonplaats">Beuningen Gld</meta:user-defined>
    <meta:user-defined meta:name="OVERHEIDop.straatnaam">Molen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1822 430334</meta:user-defined>
    <meta:user-defined meta:name="OVERHEIDop.versieInformatie"/>
  </office:meta>
</office:document-meta>
</file>