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innenweg 4, 2132 CT, wijzigen van gebruik en het plaatsen van reclame, 20-01-2018, zaaknummer 2602804, olonummer 34277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1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innenweg 4, 2132 CT, wijzigen van gebruik en het plaatsen van reclame, 20-01-2018, zaaknummer 2602804, olonummer 3427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16</meta:user-defined>
    <meta:user-defined meta:name="OVERHEIDop.GmbID/DC.identifier">gmb-2018-1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T 12</meta:user-defined>
    <meta:user-defined meta:name="OVERHEIDop.woonplaats">Hoofddorp</meta:user-defined>
    <meta:user-defined meta:name="OVERHEIDop.straatnaam">Binn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14 479216</meta:user-defined>
    <meta:user-defined meta:name="OVERHEIDop.versieInformatie"/>
  </office:meta>
</office:document-meta>
</file>