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merstraatweg 552, 1851NJ Heiloo, het vernieuwen van vier dakkapellen, (WABO180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1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nnemerstraatweg 552, 1851NJ Heiloo, het vernieuwen van vier dakkapellen, (WABO18006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56</meta:user-defined>
    <meta:user-defined meta:name="OVERHEIDop.GmbID/DC.identifier">gmb-2018-16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J 5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9 511824</meta:user-defined>
    <meta:user-defined meta:name="OVERHEIDop.versieInformatie"/>
  </office:meta>
</office:document-meta>
</file>