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kade 18, 9718 AS  Groningen – tijdelijk afwijken regels bestemmingsplan mbt verstreken sterk alcoholische dranken (ontvangstdatum 11-07-2018, dossiernummer 201872549)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015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5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5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kade 18, 9718 AS  Groningen – tijdelijk afwijken regels bestemmingsplan mbt verstreken sterk alcoholische dranken (ontvangstdatum 11-07-2018, dossiernummer 2018725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153</meta:user-defined>
    <meta:user-defined meta:name="OVERHEIDop.GmbID/DC.identifier">gmb-2018-160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AS 18</meta:user-defined>
    <meta:user-defined meta:name="OVERHEIDop.woonplaats">Groningen</meta:user-defined>
    <meta:user-defined meta:name="OVERHEIDop.straatnaam">Wester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16 581559</meta:user-defined>
    <meta:user-defined meta:name="OVERHEIDop.versieInformatie"/>
  </office:meta>
</office:document-meta>
</file>