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Herenstraat 94 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Het realiseren van een overkapping, Herenstraat 94 E, Rhenen. Aanvraagnummer 3348243. Indieningsdatum: 30 november 2017. Door dit besluit is de nieuwe uiterste beslisdatum: 8 maart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6015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1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1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Herenstraat 94 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6015</meta:user-defined>
    <meta:user-defined meta:name="OVERHEIDop.GmbID/DC.identifier">gmb-2018-160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JH 94e</meta:user-defined>
    <meta:user-defined meta:name="OVERHEIDop.woonplaats">Rhenen</meta:user-defined>
    <meta:user-defined meta:name="OVERHEIDop.straatnaam">Herenstraat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884 441014</meta:user-defined>
    <meta:user-defined meta:name="OVERHEIDop.versieInformatie"/>
  </office:meta>
</office:document-meta>
</file>