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6 G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li 2018 met zaaknummer<text:span text:style-name="nadrukvet"> M-SLM180215 </text:span>voor aanvullende melding bron sloop SDK 36 G1 op de locatie <text:span text:style-name="nadrukvet">Schependijk 36 G1 in Terneuzen</text:span>. De sloopmelding is op 2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014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4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6 G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148</meta:user-defined>
    <meta:user-defined meta:name="OVERHEIDop.GmbID/DC.identifier">gmb-2018-16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