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25 augustus, Zevenhoven, Noordeinde 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ordeinde 24B, Zevenhoven – aanvraag is ontvangen voor toestemming geluidshinder op 25 augustus 2018 van 21.00 uur tot en met 02.30 uur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14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4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4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25 augustus, Zevenhoven, Noordeinde 2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44</meta:user-defined>
    <meta:user-defined meta:name="OVERHEIDop.GmbID/DC.identifier">gmb-2018-1601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G 24a</meta:user-defined>
    <meta:user-defined meta:name="OVERHEIDop.woonplaats">Zevenhov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Aanvraag|exb-2018-46565</meta:user-defined>
    <meta:user-defined meta:name="OVERHEID.EPSG28992/DC.spatial">113041 467424</meta:user-defined>
    <meta:user-defined meta:name="OVERHEIDop.versieInformatie"/>
  </office:meta>
</office:document-meta>
</file>