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83a, 9721 AR  Groningen – plaatsen tuinhuis (ontvangstdatum 09-07-2018, dossiernummer 20187257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14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4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4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83a, 9721 AR  Groningen – plaatsen tuinhuis (ontvangstdatum 09-07-2018, dossiernummer 2018725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43</meta:user-defined>
    <meta:user-defined meta:name="OVERHEIDop.GmbID/DC.identifier">gmb-2018-160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R 183a</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22 578841</meta:user-defined>
    <meta:user-defined meta:name="OVERHEIDop.versieInformatie"/>
  </office:meta>
</office:document-meta>
</file>