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Nieuweweg 36-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18 van de heer Guven een melding ‘Besluit uniforme saneringen’, categorie immobiel, ontvangen voor de uitvoering van een bodemsanering aan de Nieuweweg 36-38 te Groningen.</text:p>
            <text:p text:style-name="last-al">Indien de melding voldoet, kan de heer Guven vanaf 8 augustus 2018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1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Nieuweweg 36-38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41</meta:user-defined>
    <meta:user-defined meta:name="OVERHEIDop.GmbID/DC.identifier">gmb-2018-160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TG 38 12</meta:user-defined>
    <meta:user-defined meta:name="OVERHEIDop.woonplaats">Groning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88 581962</meta:user-defined>
    <meta:user-defined meta:name="OVERHEIDop.versieInformatie"/>
  </office:meta>
</office:document-meta>
</file>