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Vierkant 10, 1852RA Heiloo, het aanleggen van een in-/uitrit, verzenddatum besluit 16 juli 2018 (WABO18010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01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1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Vierkant 10, 1852RA Heiloo, het aanleggen van een in-/uitrit, verzenddatum besluit 16 juli 2018 (WABO1801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140</meta:user-defined>
    <meta:user-defined meta:name="OVERHEIDop.GmbID/DC.identifier">gmb-2018-16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A 10</meta:user-defined>
    <meta:user-defined meta:name="OVERHEIDop.woonplaats">Heiloo</meta:user-defined>
    <meta:user-defined meta:name="OVERHEIDop.straatnaam">Het Vierkan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88 513609</meta:user-defined>
    <meta:user-defined meta:name="OVERHEIDop.versieInformatie"/>
  </office:meta>
</office:document-meta>
</file>