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gelsom, Bosstraat ong. , verleende omgevingsvergunning (uitgebreide procedure) 26-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Omgevingsvergunning beperkte milieutoets (OBM) . ex art. 2.1. onder i. Wabo.</text:p>
            <text:p text:style-name="common-al">Handelen met gevolgen voor beschermde natuurgebieden voor de varkenshouderij .</text:p>
            <text:p text:style-name="common-al">Ten behoeve van het veranderen van de dierenaantallen en het plaatsen van een 95% chemische luchtwasse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5">
              <text:list-item text:style-override="id1-3-2-1-1-15-1">
                <text:number>•</text:number>
                <text:p text:style-name="al">die zienswijzen hebben ingebracht tegen het ontwerpbesluit;</text:p>
              </text:list-item>
              <text:list-item text:style-override="id1-3-2-1-1-15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5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13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3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3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Bosstraat ong. , verleende omgevingsvergunning (uitgebreide procedure) 26-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0139</meta:user-defined>
    <meta:user-defined meta:name="OVERHEIDop.GmbID/DC.identifier">gmb-2018-160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E 17</meta:user-defined>
    <meta:user-defined meta:name="OVERHEIDop.woonplaats">Meterik</meta:user-defined>
    <meta:user-defined meta:name="OVERHEIDop.straatnaam">Hazenkamp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vvgb bij Provincie voor Bosstraat ong|exb-2018-46547</meta:user-defined>
    <meta:user-defined meta:name="OVERHEIDop.externeBijlage">Aanvraagformulier OBM - vvgb|exb-2018-46548</meta:user-defined>
    <meta:user-defined meta:name="OVERHEIDop.externeBijlage">Aanvullende Aerius-berekening|exb-2018-46549</meta:user-defined>
    <meta:user-defined meta:name="OVERHEIDop.externeBijlage">Aanvullende-aangepaste aanvraag vvgb|exb-2018-46550</meta:user-defined>
    <meta:user-defined meta:name="OVERHEIDop.externeBijlage">Aerius calculator (beoogd)|exb-2018-46551</meta:user-defined>
    <meta:user-defined meta:name="OVERHEIDop.externeBijlage">Begeleidingsbrief toezending ontwerp-vvgb GS|exb-2018-46552</meta:user-defined>
    <meta:user-defined meta:name="OVERHEIDop.externeBijlage">Besluit OBM-VVGB (16-07-2018), Bosstraat ong.,|exb-2018-46553</meta:user-defined>
    <meta:user-defined meta:name="OVERHEIDop.externeBijlage">Bijlage aanvraag vvgb|exb-2018-46554</meta:user-defined>
    <meta:user-defined meta:name="OVERHEIDop.externeBijlage">Bijlage OBM en Melding Activiteitenbesluit|exb-2018-46555</meta:user-defined>
    <meta:user-defined meta:name="OVERHEIDop.externeBijlage">Brief Provincie verzoek aanvullende gegevens|exb-2018-46556</meta:user-defined>
    <meta:user-defined meta:name="OVERHEIDop.externeBijlage">Brief verzoek aanvullingen-procedurebevestiging|exb-2018-46557</meta:user-defined>
    <meta:user-defined meta:name="OVERHEIDop.externeBijlage">Defiinitief besluit VVGB Provincie|exb-2018-46558</meta:user-defined>
    <meta:user-defined meta:name="OVERHEIDop.externeBijlage">Machtiging aanvrager aan adviseur|exb-2018-46559</meta:user-defined>
    <meta:user-defined meta:name="OVERHEIDop.externeBijlage">Melding Activiteitenbesluit|exb-2018-46560</meta:user-defined>
    <meta:user-defined meta:name="OVERHEIDop.externeBijlage">Milieutekening|exb-2018-46561</meta:user-defined>
    <meta:user-defined meta:name="OVERHEIDop.externeBijlage">Onderbouwing emissiearm stalsysteem|exb-2018-46562</meta:user-defined>
    <meta:user-defined meta:name="OVERHEIDop.externeBijlage">Ontwerp-besluit OBM en VVGB (18 januari 2018)|exb-2018-46563</meta:user-defined>
    <meta:user-defined meta:name="OVERHEIDop.externeBijlage">Aerius calculator|exb-2018-46564</meta:user-defined>
    <meta:user-defined meta:name="OVERHEID.EPSG28992/DC.spatial">198800 383331</meta:user-defined>
    <meta:user-defined meta:name="OVERHEIDop.versieInformatie"/>
  </office:meta>
</office:document-meta>
</file>