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: Pijnacker, Wilgenweg 32</text:p>
            <text:p text:style-name="common-al">Aanvraag voor: bouwen loods</text:p>
            <text:p text:style-name="common-al">Reden publicatie: Wabo artikel 2.1, lid 1, onder c</text:p>
            <text:p text:style-name="common-al">Mogelijke reactie: zienswijze</text:p>
            <text:p text:style-name="last-al">Inzagetermijn: vanaf 20 juli gedurende twee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13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37</meta:user-defined>
    <meta:user-defined meta:name="OVERHEIDop.GmbID/DC.identifier">gmb-2018-160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X 28</meta:user-defined>
    <meta:user-defined meta:name="OVERHEIDop.woonplaats">Pijnacker</meta:user-defined>
    <meta:user-defined meta:name="OVERHEIDop.straatnaam">Wilgen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00 445074</meta:user-defined>
    <meta:user-defined meta:name="OVERHEIDop.versieInformatie"/>
  </office:meta>
</office:document-meta>
</file>