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waterretentie voor de aanleg van een parkeerplaats  achter Thorbeckestraat 1, kadastraal bekend ZBM00 sectie K nummer 2075 in Zaltbommel. Zaaknummer: 02141057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7-2018<text:span text:style-name="nadrukvet">.</text:span> De aanvraag omgevingsvergunning heeft betrekking op een waterretentie voor de aanleg van een parkeerplaats op het adres Thorbeckestraat 1, kadastraal bekend ZBM00 sectie K nummer 207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013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3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3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waterretentie voor de aanleg van een parkeerplaats  achter Thorbeckestraat 1, kadastraal bekend ZBM00 sectie K nummer 2075 in Zaltbommel. Zaaknummer: 02141057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36</meta:user-defined>
    <meta:user-defined meta:name="OVERHEIDop.GmbID/DC.identifier">gmb-2018-160136</meta:user-defined>
    <meta:user-defined meta:name="OVERHEID.TaxonomieBeleidsagenda/OVERHEID.category">Ruimte en infrastructuur | Organisatie en beleid</meta:user-defined>
    <meta:user-defined meta:name="OVERHEIDop.referentienummer">0214105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NC 1a</meta:user-defined>
    <meta:user-defined meta:name="OVERHEIDop.woonplaats">Zaltbommel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912 424380</meta:user-defined>
    <meta:user-defined meta:name="OVERHEIDop.versieInformatie"/>
  </office:meta>
</office:document-meta>
</file>