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4a, 9726 BN  Groningen – verbouwen kamerverhuurpand 4 onzelfstandige woonruimten naar 3 zelfstandige woningen (ontvangstdatum 10-07-2018, dossiernummer 2018725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4a, 9726 BN  Groningen – verbouwen kamerverhuurpand 4 onzelfstandige woonruimten naar 3 zelfstandige woningen (ontvangstdatum 10-07-2018, dossiernummer 201872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35</meta:user-defined>
    <meta:user-defined meta:name="OVERHEIDop.GmbID/DC.identifier">gmb-2018-16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4a</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1 581247</meta:user-defined>
    <meta:user-defined meta:name="OVERHEIDop.versieInformatie"/>
  </office:meta>
</office:document-meta>
</file>