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ltiorplein 1  - Plaatsen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 - zaak nr. W-2018-0191  - omgevingsvergunning voor het plaatsen van 4 kant en klare units is verleend - verzonden 19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ltiorplein 1  - Plaatse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34</meta:user-defined>
    <meta:user-defined meta:name="OVERHEIDop.GmbID/DC.identifier">gmb-2018-160134</meta:user-defined>
    <meta:user-defined meta:name="OVERHEID.TaxonomieBeleidsagenda/OVERHEID.category">Ruimte en infrastructuur | Organisatie en beleid</meta:user-defined>
    <meta:user-defined meta:name="OVERHEIDop.referentienummer">W-2018-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