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Expoitatievergunning (formalisering sluitingstijden) voor Bells Clllub B.V. - Amsterdamseweg 497A 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3 juli 2018, zaaknummer Z-2018/011217</text:span>
          </text:p>
            <text:p text:style-name="common-al">Bells Clllub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 sept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3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Expoitatievergunning (formalisering sluitingstijden) voor Bells Clllub B.V. - Amsterdamseweg 497A 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33</meta:user-defined>
    <meta:user-defined meta:name="OVERHEIDop.GmbID/DC.identifier">gmb-2018-160133</meta:user-defined>
    <meta:user-defined meta:name="OVERHEID.TaxonomieBeleidsagenda/OVERHEID.category">Ruimte en infrastructuur | Organisatie en beleid</meta:user-defined>
    <meta:user-defined meta:name="OVERHEIDop.referentienummer">Z-2018/011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497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442</meta:user-defined>
    <meta:user-defined meta:name="OVERHEIDop.versieInformatie"/>
  </office:meta>
</office:document-meta>
</file>