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park 3, 9727 KG  Groningen – verbouw en uitbreiding bestaande gebouw in het  stadspark (ontvangstdatum 14-07-2018, dossiernummer 20187260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park 3, 9727 KG  Groningen – verbouw en uitbreiding bestaande gebouw in het  stadspark (ontvangstdatum 14-07-2018, dossiernummer 201872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32</meta:user-defined>
    <meta:user-defined meta:name="OVERHEIDop.GmbID/DC.identifier">gmb-2018-16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