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een beuk achter het perceel Lage weide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2 januari 2018 een besluit genomen op de aanvraag met zaaknummer Z/18/574925 voor een Omgevingsvergunning voor het kappen van eenbeuk achter de locatie Lage weide 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1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1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een beuk achter het perceel Lage weide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6013</meta:user-defined>
    <meta:user-defined meta:name="OVERHEIDop.GmbID/DC.identifier">gmb-2018-16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LR 1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147 500125</meta:user-defined>
    <meta:user-defined meta:name="OVERHEIDop.versieInformatie"/>
  </office:meta>
</office:document-meta>
</file>