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Paterswoldseweg 78-90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li 2018 van de afdeling Stadsingenieurs van de gemeente Groningen een melding ‘Besluit uniforme saneringen’, categorie immobiel, ontvangen voor de uitvoering van een bodemsanering aan de Paterswoldseweg 78-90 (het voormalige “Nelf-terrein”) te Groningen. </text:p>
            <text:p text:style-name="last-al">Indien de melding voldoet, kan de afdeling Stadsingenieurs vanaf 17 augustus 2018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12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2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2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o.g.v. Besluit uniforme saneringen: Paterswoldseweg 78-90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28</meta:user-defined>
    <meta:user-defined meta:name="OVERHEIDop.GmbID/DC.identifier">gmb-2018-1601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G 84</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40 581041</meta:user-defined>
    <meta:user-defined meta:name="OVERHEIDop.versieInformatie"/>
  </office:meta>
</office:document-meta>
</file>