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Rondweg Zuid 93 en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Rondweg Zuid 93 en 95, zaaknummer 160235</text:p>
            <text:p text:style-name="common-al">Voor: uitbreiden logistieke hal van een koffiebranderij, datum ontvangst 21-07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012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2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2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Rondweg Zuid 93 en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0127</meta:user-defined>
    <meta:user-defined meta:name="OVERHEIDop.GmbID/DC.identifier">gmb-2018-160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JD 95</meta:user-defined>
    <meta:user-defined meta:name="OVERHEIDop.woonplaats">Winterswijk</meta:user-defined>
    <meta:user-defined meta:name="OVERHEIDop.straatnaam">Rondweg Zuid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709 442378</meta:user-defined>
    <meta:user-defined meta:name="OVERHEIDop.versieInformatie"/>
  </office:meta>
</office:document-meta>
</file>