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134, 9731 GX  Groningen – dakkapel (ontvangstdatum 10-07-2018, dossiernummer 20187252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12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2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2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eenkruidstraat 134, 9731 GX  Groningen – dakkapel (ontvangstdatum 10-07-2018, dossiernummer 201872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22</meta:user-defined>
    <meta:user-defined meta:name="OVERHEIDop.GmbID/DC.identifier">gmb-2018-160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X 134</meta:user-defined>
    <meta:user-defined meta:name="OVERHEIDop.woonplaats">Groningen</meta:user-defined>
    <meta:user-defined meta:name="OVERHEIDop.straatnaam">Speenkrui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90 583302</meta:user-defined>
    <meta:user-defined meta:name="OVERHEIDop.versieInformatie"/>
  </office:meta>
</office:document-meta>
</file>