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grenswaarde realisatie 32 woningen, Seringenlaan, Gel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ttard-Geleen maken bekend dat de Ontwerpbeschikking Hogere grenswaarde voor de realisatie van 32 woningen aan de Seringenlaan te Geleen ter inzage ligt. </text:p>
            <text:p text:style-name="common-al"/>
            <text:p text:style-name="common-al">Om de realisatie van 32 woningen mogelijk te maken heeft het college het voornemen hogere grenswaarden te verlenen van maximaal 64 dB(A) - variërend van 56 tot en met 64 dB(A) - vanwege het industriecomplex Chemelot.</text:p>
            <text:p text:style-name="common-al"/>
            <text:p text:style-name="common-al">Op 1 juni 2018 is er een beschikking afgegeven voor de realisatie van 32 woningen aan de Seringenlaan te Geleen. Advocatenbureau Stibbe heeft namens Chemelot en DSM zienswijzen ingediend. De zienswijzen zijn gegrond. De door de RUD verstrekte geluidwaarden zijn niet correct en zouden de bedrijfsactiviteiten van Chemelot en DSM beperken.</text:p>
            <text:p text:style-name="common-al"/>
            <text:p text:style-name="common-al">Op basis van deze nieuwe gegevens wordt nu een nieuwe procedure hogere grenswaarde opgestart. </text:p>
            <text:p text:style-name="common-al"/>
            <text:p text:style-name="common-al">
            <text:span text:style-name="nadrukvet">Ter inzage</text:span>
          </text:p>
            <text:p text:style-name="common-al">De ontwerpbeschikking ligt met ingang van 20 juli 2018 tot en met  31 augustus 2018 voor iedereen ter inzage bij de Stadswinkel, Markt 1 te Geleen. </text:p>
            <text:p text:style-name="common-al">De Stadswinkel is uitsluitend op afspraak geopend van maandag t/m vrijdag 08.00-18.00 uur en donderdagavond van 18.00-20.00 uur.</text:p>
            <text:p text:style-name="common-al"/>
            <text:p text:style-name="common-al">
            <text:span text:style-name="nadrukvet">Zienswijze</text:span>
          </text:p>
            <text:p text:style-name="common-al">Binnen de termijn van ter inzage legging kan iedereen schriftelijk of mondeling (bij voorkeur schriftelijk) zijn zienswijze naar voren brengen. </text:p>
            <text:p text:style-name="common-al">U kunt uw schriftelijke zienswijzen richten aan </text:p>
            <text:p text:style-name="common-al">het College van Burgemeester en Wethouders van de gemeente Sittard-Geleen, </text:p>
            <text:p text:style-name="common-al">Postbus 18, </text:p>
            <text:p text:style-name="common-al">6130 AA Sittard.</text:p>
            <text:p text:style-name="common-al"/>
            <text:p text:style-name="common-al">Uw mondelinge zienswijzen kunt u aangeven bij het team Ruimtelijke ontwikkeling. Maak hiervoor een afspraak met dhr. J. van Rooy via het algemeen telefoonnummer van de gemeente 14 046. U mondelinge zienswijze leggen wij vast in een verslag. </text:p>
            <text:p text:style-name="common-al"/>
            <text:p text:style-name="common-al">
            <text:span text:style-name="nadrukvet">Wet- en regelgeving</text:span>
          </text:p>
            <text:p text:style-name="common-al">Bekendmaking gebeurt volgens artikel 3.4. van de Algemene wet 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01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grenswaarde realisatie 32 woningen, Seringenlaan,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20</meta:user-defined>
    <meta:user-defined meta:name="OVERHEIDop.GmbID/DC.identifier">gmb-2018-160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EV 47</meta:user-defined>
    <meta:user-defined meta:name="OVERHEIDop.woonplaats">Geleen</meta:user-defined>
    <meta:user-defined meta:name="OVERHEIDop.straatnaam">Sering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24 332725</meta:user-defined>
    <meta:user-defined meta:name="OVERHEIDop.versieInformatie"/>
  </office:meta>
</office:document-meta>
</file>