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Planologische afwijking en bouwen Herenstraat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januari 2018 tot en met vrijdag 19 januari 2018 de volgende aanvraag om omgevingsvergunning heeft verleend:</text:p>
            <text:p text:style-name="tussenkopcur"/>
            <text:p text:style-name="tussenkopcur">REGULIERE PROCEDURE</text:p>
            <text:p text:style-name="tussenkopcur">Planologische afwijking en bouwen</text:p>
            <text:p text:style-name="tussenkopcur">• <text:span text:style-name="nadrukvet">Het verbouwen van een restaurant, Herenstraat 43, Rhenen. Aanvraagnummer Z-170907. Datum bekendmaking besluit: 19 januari 2018.</text:span></text:p>
            <text:p text:style-name="tussenkopcur"/>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1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Planologische afwijking en bouwen Herenstraat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12</meta:user-defined>
    <meta:user-defined meta:name="OVERHEIDop.GmbID/DC.identifier">gmb-2018-16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B 43</meta:user-defined>
    <meta:user-defined meta:name="OVERHEIDop.woonplaats">Rhenen</meta:user-defined>
    <meta:user-defined meta:name="OVERHEIDop.straatnaam">Heren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49 441005</meta:user-defined>
    <meta:user-defined meta:name="OVERHEIDop.versieInformatie"/>
  </office:meta>
</office:document-meta>
</file>