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llem Alexanderplein, (11027028) Pop up fotostudio, op 6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1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Willem Alexanderplein, (11027028) Pop up fotostudio, op 6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19</meta:user-defined>
    <meta:user-defined meta:name="OVERHEIDop.GmbID/DC.identifier">gmb-2018-160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Willem-Alexan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7 577693</meta:user-defined>
    <meta:user-defined meta:name="OVERHEIDop.versieInformatie"/>
  </office:meta>
</office:document-meta>
</file>