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Nieuwveens Jaagpad 8 -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8, Nieuwveen - zaak nr. W-2018-0130 - omgevingsvergunning voor het aanleggen van een uitrit en dam met duiker is verleend - verzonden 19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011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1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Nieuwveens Jaagpad 8 -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118</meta:user-defined>
    <meta:user-defined meta:name="OVERHEIDop.GmbID/DC.identifier">gmb-2018-160118</meta:user-defined>
    <meta:user-defined meta:name="OVERHEID.TaxonomieBeleidsagenda/OVERHEID.category">Ruimte en infrastructuur | Organisatie en beleid</meta:user-defined>
    <meta:user-defined meta:name="OVERHEIDop.referentienummer">W-2018-013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H 8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538 468359</meta:user-defined>
    <meta:user-defined meta:name="OVERHEIDop.versieInformatie"/>
  </office:meta>
</office:document-meta>
</file>