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aagplein, (11025339) Never Ending Orchestra, op 28 juli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11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Waagplein, (11025339) Never Ending Orchestra, op 28 juli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11</meta:user-defined>
    <meta:user-defined meta:name="OVERHEIDop.GmbID/DC.identifier">gmb-2018-160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