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achtegaalstraat 20, 1171 TC, plaatsen van een in/uit rit, 21-01-2018, zaaknummer 2602856 olonummer 34283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achtegaalstraat 20, 1171 TC, plaatsen van een in/uit rit, 21-01-2018, zaaknummer 2602856 olonummer 3428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11</meta:user-defined>
    <meta:user-defined meta:name="OVERHEIDop.GmbID/DC.identifier">gmb-2018-1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C 20</meta:user-defined>
    <meta:user-defined meta:name="OVERHEIDop.woonplaats">Badhoevedorp</meta:user-defined>
    <meta:user-defined meta:name="OVERHEIDop.straatnaam">Nachtegaa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73 483077</meta:user-defined>
    <meta:user-defined meta:name="OVERHEIDop.versieInformatie"/>
  </office:meta>
</office:document-meta>
</file>