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engerspark, (11027290) Herdenking van gevallen militairen Nederlands-Indië / Nieuw-Guinea, op 29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1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engerspark, (11027290) Herdenking van gevallen militairen Nederlands-Indië / Nieuw-Guinea, op 29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09</meta:user-defined>
    <meta:user-defined meta:name="OVERHEIDop.GmbID/DC.identifier">gmb-2018-16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H 38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3 581016</meta:user-defined>
    <meta:user-defined meta:name="OVERHEIDop.versieInformatie"/>
  </office:meta>
</office:document-meta>
</file>