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ookverbod De Drink (sectie D 3048)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milieubeheer op aanvraag een ontheffing van het stookverbod (als bedoeld in artikel 10.2, lid 1 Wet milieubeheer) heeft is verleend:</text:p>
            <text:p text:style-name="common-al"/>
            <text:p text:style-name="common-al">De Drink (sectie D 3048) te Tegelen</text:p>
            <text:p text:style-name="common-al">Voor het verbranden van afval in het kader van een vreugdevuur op 10 november 2018 van 18.30 uur tot 19.30 uur.</text:p>
            <text:p text:style-name="common-al">Ontvangen op 11 juli 2018</text:p>
            <text:p text:style-name="common-al">Verzonden op 23 juli 2018</text:p>
            <text:p text:style-name="common-al">Kenmerk 1355651</text:p>
            <text:p text:style-name="common-al"/>
            <text:p text:style-name="common-al">Tegen dit besluit kunt u op grond van de Algemene wet bestuursrecht, binnen zes weken na bekendmaking daarvan (zie dagtekening) schriftelijk bezwaar maken bij burgemeester en wethouders van Venlo, Postbus 3434, 5902 RK Venlo.</text:p>
            <text:p text:style-name="last-al">Het bezwaarschrift moet tenminste de naam en het adres van indiener, een dagtekening, een handtekening, een omschrijving van de bestreden beslissing en een motivering bevatten. U kunt het bezwaar schriftelijk indienen maar ook via het ‘digitale formulier’ waarbij u met uw Digid-code dient in te loggen. Voor meer informatie zie www.venlo.nl/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0108</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108</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108</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stookverbod De Drink (sectie D 3048) te T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108</meta:user-defined>
    <meta:user-defined meta:name="OVERHEIDop.GmbID/DC.identifier">gmb-2018-160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759.68 372437.25</meta:user-defined>
    <meta:user-defined meta:name="OVERHEIDop.versieInformatie"/>
  </office:meta>
</office:document-meta>
</file>