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, (11025341), Never Ending Orchestra, op 29 juli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1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Prinsentuin, (11025341), Never Ending Orchestra, op 29 juli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05</meta:user-defined>
    <meta:user-defined meta:name="OVERHEIDop.GmbID/DC.identifier">gmb-2018-160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