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ssenmarkt 6, 9712 NZ  Groningen – onderhoud aan vloer, plafond en vervangen behang en restauratie schilderij (ontvangstdatum 12-07-2018, dossiernummer 201872570)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010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10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10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ssenmarkt 6, 9712 NZ  Groningen – onderhoud aan vloer, plafond en vervangen behang en restauratie schilderij (ontvangstdatum 12-07-2018, dossiernummer 2018725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102</meta:user-defined>
    <meta:user-defined meta:name="OVERHEIDop.GmbID/DC.identifier">gmb-2018-160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Z 6</meta:user-defined>
    <meta:user-defined meta:name="OVERHEIDop.woonplaats">Groningen</meta:user-defined>
    <meta:user-defined meta:name="OVERHEIDop.straatnaam">Ossen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21 582385</meta:user-defined>
    <meta:user-defined meta:name="OVERHEIDop.versieInformatie"/>
  </office:meta>
</office:document-meta>
</file>