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n Vondellaan 23 te Driehuis, vergroten 1ste verdieping en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Driehuis</text:span>
          </text:p>
            <text:p text:style-name="common-al">Van den Vondellaan 23, vergroten 1ste verdieping en plaatsen dakkapel (voorgevel)  (19/07/2018) 8211-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10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0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0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n Vondellaan 23 te Driehuis, vergroten 1ste verdieping en plaatsen dakkapel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100</meta:user-defined>
    <meta:user-defined meta:name="OVERHEIDop.GmbID/DC.identifier">gmb-2018-160100</meta:user-defined>
    <meta:user-defined meta:name="OVERHEID.TaxonomieBeleidsagenda/OVERHEID.category">Huisvesting | Organisatie en beleid</meta:user-defined>
    <meta:user-defined meta:name="OVERHEIDop.referentienummer">821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BA 23</meta:user-defined>
    <meta:user-defined meta:name="OVERHEIDop.woonplaats">Driehuis Nh</meta:user-defined>
    <meta:user-defined meta:name="OVERHEIDop.straatnaam">Van den Vondel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112 495785</meta:user-defined>
    <meta:user-defined meta:name="OVERHEIDop.versieInformatie"/>
  </office:meta>
</office:document-meta>
</file>