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5843 R. Huijsmans.</text:p>
            <text:p text:style-name="common-al">Activiteit Straatfeest op 16 september 2018 van 15.00 uur tot 22.00 uur.</text:p>
            <text:p text:style-name="common-al">Plaats:  Velp, Altevee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0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94</meta:user-defined>
    <meta:user-defined meta:name="OVERHEIDop.GmbID/DC.identifier">gmb-2018-16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Alteveer</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41 446337</meta:user-defined>
    <meta:user-defined meta:name="OVERHEIDop.versieInformatie"/>
  </office:meta>
</office:document-meta>
</file>