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parkkwartier plangebied ligt in de wijk Oosterparkwijk en wordt begrensd door: Kraanvogelstraat, Florakade, Asterstraat en Pioenstraat ,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om effect analyse oosterparkwijk florakade alfa laval bouwrijp en  woonrijp maken aanvraag omgevingsvergunning vellen bomen (ontvangstdatum  12-07-2018, dossiernummer 201872559)</text:span>
          </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09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9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9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parkkwartier plangebied ligt in de wijk Oosterparkwijk en wordt begrensd door: Kraanvogelstraat, Florakade, Asterstraat en Pioenstraat ,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93</meta:user-defined>
    <meta:user-defined meta:name="OVERHEIDop.GmbID/DC.identifier">gmb-2018-160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meta:user-defined>
    <meta:user-defined meta:name="OVERHEIDop.woonplaats">Groningen</meta:user-defined>
    <meta:user-defined meta:name="OVERHEIDop.straatnaam">Flora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94 582900</meta:user-defined>
    <meta:user-defined meta:name="OVERHEIDop.versieInformatie"/>
  </office:meta>
</office:document-meta>
</file>