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2 december, Nieuwkoop, Ladderhaak 2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– toestemming is verleend voor het houden van een loterij op 22 december 2018 voor trainingsmateriaal voor SV Nieuwkoop<text:span text:style-name="nadrukcur">.</text:span> Lotenverkoop vindt plaats van eind oktober tot en met 22 december 2018<text:span text:style-name="nadrukcur"> – </text:span>verzonden 20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0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 22 december, Nieuwkoop, Ladderhaak 2 - SV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92</meta:user-defined>
    <meta:user-defined meta:name="OVERHEIDop.GmbID/DC.identifier">gmb-2018-1600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loterij|exb-2018-46541</meta:user-defined>
    <meta:user-defined meta:name="OVERHEID.EPSG28992/DC.spatial">113240 463138</meta:user-defined>
    <meta:user-defined meta:name="OVERHEIDop.versieInformatie"/>
  </office:meta>
</office:document-meta>
</file>